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Bodoni MT Black" svg:font-family="Bodoni MT Black" style:font-family-generic="roman" style:font-pitch="variable" svg:panose-1="2 7 10 3 8 6 6 2 2 3"/>
    <style:font-face style:name="Arial Rounded MT Bold" svg:font-family="Arial Rounded MT Bold" style:font-family-generic="swiss" style:font-pitch="variable" svg:panose-1="2 15 7 4 3 5 4 3 2 4"/>
    <style:font-face style:name="Aharoni" svg:font-family="Aharoni" style:font-family-generic="system" style:font-pitch="variable" svg:panose-1="2 1 8 3 2 1 4 3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Britannic Bold" style:font-name-asian="Bodoni MT Black" style:font-name-complex="Bodoni MT Black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1388in" fo:line-height="115%"/>
      <style:text-properties style:font-name="Britannic Bold" style:font-name-asian="Bodoni MT Black" style:font-name-complex="Bodoni MT Black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Britannic Bold" style:font-name-asian="Arial Rounded MT Bold" style:font-name-complex="Arial Rounded MT Bold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Britannic Bold" style:font-name-asian="Arial Rounded MT Bold" style:font-name-complex="Arial Rounded MT Bold" fo:font-weight="bold" style:font-weight-asian="bold" fo:color="#000000" fo:font-size="20pt" style:font-size-asian="20pt" style:font-size-complex="20pt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style:font-name="Britannic Bold" style:font-name-asian="Arial Rounded MT Bold" style:font-name-complex="Aharoni" fo:color="#004DBB" fo:font-size="14pt" style:font-size-asian="14pt" style:font-size-complex="14pt"/>
    </style:style>
    <style:style style:name="T8" style:parent-style-name="DefaultParagraphFont" style:family="text">
      <style:text-properties style:font-name="Britannic Bold" style:font-name-asian="Arial Rounded MT Bold" style:font-name-complex="Aharoni" fo:font-weight="bold" style:font-weight-asian="bold" style:font-weight-complex="bold" fo:color="#004DBB" fo:font-size="14pt" style:font-size-asian="14pt" style:font-size-complex="14pt"/>
    </style:style>
    <style:style style:name="T9" style:parent-style-name="DefaultParagraphFont" style:family="text">
      <style:text-properties style:font-name="Britannic Bold" style:font-name-asian="Arial Rounded MT Bold" style:font-name-complex="Aharoni" fo:color="#004DBB" fo:font-size="14pt" style:font-size-asian="14pt" style:font-size-complex="14pt"/>
    </style:style>
    <style:style style:name="T10" style:parent-style-name="DefaultParagraphFont" style:family="text">
      <style:text-properties style:font-name="Britannic Bold" style:font-name-asian="Arial Rounded MT Bold" style:font-name-complex="Aharoni" fo:font-weight="bold" style:font-weight-asian="bold" fo:color="#004DBB" fo:font-size="14pt" style:font-size-asian="14pt" style:font-size-complex="14pt"/>
    </style:style>
    <style:style style:name="T11" style:parent-style-name="DefaultParagraphFont" style:family="text">
      <style:text-properties style:font-name="Britannic Bold" style:font-name-asian="Arial Rounded MT Bold" style:font-name-complex="Aharoni" fo:color="#004DBB" fo:font-size="14pt" style:font-size-asian="14pt" style:font-size-complex="14pt"/>
    </style:style>
    <style:style style:name="P12" style:parent-style-name="Normal" style:list-style-name="LFO1" style:family="paragraph">
      <style:paragraph-properties fo:margin-bottom="0.1388in" fo:line-height="115%"/>
    </style:style>
    <style:style style:name="T13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14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15" style:parent-style-name="Normal" style:list-style-name="LFO1" style:family="paragraph">
      <style:paragraph-properties fo:margin-bottom="0.1388in" fo:line-height="115%"/>
    </style:style>
    <style:style style:name="T16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17" style:parent-style-name="Normal" style:list-style-name="LFO1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19" style:parent-style-name="DefaultParagraphFont" style:family="text">
      <style:text-properties style:font-name="Cambria Math" style:font-name-asian="Cambria Math" style:font-name-complex="Cambria Math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21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22" style:parent-style-name="DefaultParagraphFont" style:family="text">
      <style:text-properties style:font-name="Cambria Math" style:font-name-asian="Cambria Math" style:font-name-complex="Cambria Math" fo:font-size="14pt" style:font-size-asian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24" style:parent-style-name="Normal" style:list-style-name="LFO1" style:family="paragraph">
      <style:paragraph-properties fo:margin-bottom="0.1388in" fo:line-height="115%"/>
    </style:style>
    <style:style style:name="T25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26" style:parent-style-name="DefaultParagraphFont" style:family="text">
      <style:text-properties style:font-name="Cambria Math" style:font-name-asian="Cambria Math" style:font-name-complex="Cambria Math" fo:font-size="14pt" style:font-size-asian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Cambria Math" style:font-name-asian="Cambria Math" style:font-name-complex="Cambria Math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ambria Math" style:font-name-asian="Cambria Math" style:font-name-complex="Cambria Math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Cambria Math" style:font-name-asian="Cambria Math" style:font-name-complex="Cambria Math" fo:font-size="14pt" style:font-size-asian="14pt" style:font-size-complex="14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Cambria Math" style:font-name-asian="Cambria Math" style:font-name-complex="Cambria Math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ambria Math" style:font-name-asian="Cambria Math" style:font-name-complex="Cambria Math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38" style:parent-style-name="DefaultParagraphFont" style:family="text">
      <style:text-properties style:font-name="Cambria Math" style:font-name-asian="Cambria Math" style:font-name-complex="Cambria Math" fo:font-weight="bold" style:font-weight-asian="bold" style:font-weight-complex="bold" fo:font-size="14pt" style:font-size-asian="14pt"/>
    </style:style>
    <style:style style:name="T39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42" style:parent-style-name="DefaultParagraphFont" style:family="text">
      <style:text-properties style:font-name="Cambria Math" style:font-name-asian="Cambria Math" style:font-name-complex="Cambria Math" fo:font-weight="bold" style:font-weight-asian="bold" style:font-weight-complex="bold" fo:font-size="14pt" style:font-size-asian="14pt"/>
    </style:style>
    <style:style style:name="T43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44" style:parent-style-name="Normal" style:family="paragraph">
      <style:paragraph-properties fo:margin-bottom="0.1388in" fo:line-height="115%"/>
    </style:style>
    <style:style style:name="T45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46" style:parent-style-name="DefaultParagraphFont" style:family="text">
      <style:text-properties style:font-name="Cambria Math" style:font-name-asian="Cambria Math" style:font-name-complex="Cambria Math" fo:font-weight="bold" style:font-weight-asian="bold" style:font-weight-complex="bold" fo:font-size="14pt" style:font-size-asian="14pt"/>
    </style:style>
    <style:style style:name="T47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48" style:parent-style-name="Normal" style:family="paragraph">
      <style:paragraph-properties fo:margin-bottom="0.1388in" fo:line-height="115%"/>
      <style:text-properties style:font-name="Cambria Math" style:font-name-asian="Cambria Math" style:font-name-complex="Cambria Math" fo:font-size="14pt" style:font-size-asian="14pt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T51" style:parent-style-name="DefaultParagraphFont" style:family="text">
      <style:text-properties style:font-name="Cambria Math" style:font-name-asian="Cambria Math" style:font-name-complex="Cambria Math" fo:font-size="14pt" style:font-size-asian="14pt"/>
    </style:style>
    <style:style style:name="P52" style:parent-style-name="Normal" style:family="paragraph">
      <style:paragraph-properties fo:text-align="center" fo:margin-bottom="0.1388in" fo:line-height="115%"/>
    </style:style>
    <style:style style:name="T53" style:parent-style-name="DefaultParagraphFont" style:family="text">
      <style:text-properties style:font-name="Cambria Math" style:font-name-asian="Cambria Math" style:font-name-complex="Cambria Math" fo:font-weight="bold" style:font-weight-asian="bold" style:font-weight-complex="bold" fo:font-size="22pt" style:font-size-asian="22pt" style:font-size-complex="22pt" fo:background-color="#80808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.1388in" fo:line-height="115%"/>
    </style:style>
    <style:style style:name="T55" style:parent-style-name="DefaultParagraphFont" style:family="text">
      <style:text-properties style:font-name="Cambria Math" fo:font-size="14pt" style:font-size-asian="14pt" style:font-size-complex="14pt" fo:background-color="#808080"/>
    </style:style>
    <style:style style:name="T56" style:parent-style-name="DefaultParagraphFont" style:family="text">
      <style:text-properties style:font-name="Cambria Math" fo:font-size="14pt" style:font-size-asian="14pt" style:font-size-complex="14pt"/>
    </style:style>
    <style:style style:name="P57" style:parent-style-name="Normal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Cambria Math" fo:font-size="14pt" style:font-size-asian="14pt" style:font-size-complex="14pt" fo:background-color="#808080"/>
    </style:style>
    <style:style style:name="T59" style:parent-style-name="DefaultParagraphFont" style:family="text">
      <style:text-properties style:font-name="Cambria Math" fo:font-size="14pt" style:font-size-asian="14pt" style:font-size-complex="14pt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DefaultParagraphFont" style:family="text">
      <style:text-properties style:font-name="Cambria Math" fo:font-size="14pt" style:font-size-asian="14pt" style:font-size-complex="14pt" fo:background-color="#808080"/>
    </style:style>
    <style:style style:name="T62" style:parent-style-name="DefaultParagraphFont" style:family="text">
      <style:text-properties style:font-name="Cambria Math" fo:font-size="14pt" style:font-size-asian="14pt" style:font-size-complex="14pt"/>
    </style:style>
    <style:style style:name="T63" style:parent-style-name="DefaultParagraphFont" style:family="text">
      <style:text-properties style:font-name="Cambria Math" fo:font-size="14pt" style:font-size-asian="14pt" style:font-size-complex="14pt"/>
    </style:style>
    <style:style style:name="P64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65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66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DefaultParagraphFont" style:family="text">
      <style:text-properties style:font-name="Cambria Math" fo:font-size="14pt" style:font-size-asian="14pt" style:font-size-complex="14pt" fo:background-color="#808080"/>
    </style:style>
    <style:style style:name="P69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0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1" style:parent-style-name="Normal" style:family="paragraph">
      <style:paragraph-properties fo:margin-bottom="0.1388in" fo:line-height="115%"/>
    </style:style>
    <style:style style:name="T72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 fo:background-color="#80808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5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6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7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8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/>
    </style:style>
    <style:style style:name="P79" style:parent-style-name="Normal" style:family="paragraph">
      <style:paragraph-properties fo:text-align="center" fo:margin-bottom="0.1388in" fo:line-height="115%"/>
      <style:text-properties style:font-name="Cambria Math" fo:font-size="14pt" style:font-size-asian="14pt" style:font-size-complex="14pt"/>
    </style:style>
    <style:style style:name="P80" style:parent-style-name="Normal" style:family="paragraph">
      <style:paragraph-properties fo:text-align="center" fo:margin-bottom="0.1388in" fo:line-height="115%"/>
    </style:style>
    <style:style style:name="T81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 fo:background-color="#808080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1388in" fo:line-height="115%"/>
      <style:text-properties style:font-name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.1388in" fo:line-height="115%"/>
    </style:style>
    <style:style style:name="T84" style:parent-style-name="DefaultParagraphFont" style:family="text">
      <style:text-properties style:font-name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mbria Math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umpster Rental Agreement<text:s/></text:p>
      <text:p text:style-name="P2">Dumpster Request Form</text:p>
      <text:p text:style-name="P3"><text:span text:style-name="T4">Cost / Requirements</text:span><text:span text:style-name="T5">:</text:span></text:p>
      <text:p text:style-name="P6"><text:span text:style-name="T7">A $250.00 Rental Fee is required<text:s/></text:span><text:span text:style-name="T8">and</text:span><text:span text:style-name="T9"><text:s/>filling out a Dumpster request form<text:s/></text:span><text:span text:style-name="T10">prior<text:s/></text:span><text:span text:style-name="T11">of delivery.</text:span></text:p>
      <text:list text:style-name="LFO1" text:continue-numbering="true">
        <text:list-item>
          <text:p text:style-name="P12"><text:span text:style-name="T13">The Container shall be either 30 or 40 cubic yards, depending on<text:s/></text:span><text:span text:style-name="T14">inventory.<text:s/></text:span></text:p>
        </text:list-item>
        <text:list-item>
          <text:p text:style-name="P15"><text:span text:style-name="T16">The Container shall be placed on provided address for a 2-week period, (longer time frames can be requested for additional fees by contacting the SWM or County Judge Executive).</text:span></text:p>
        </text:list-item>
        <text:list-item>
          <text:p text:style-name="P17"><text:span text:style-name="T18">Other charges include<text:s/></text:span><text:span text:style-name="T19">"DRY RUN"<text:s/></text:span><text:span text:style-name="T20">at $100.00 per<text:s/></text:span><text:span text:style-name="T21">occurrence, as well as empty removal charges for<text:s/></text:span><text:span text:style-name="T22">containers not used<text:s/></text:span><text:span text:style-name="T23">of $100.00</text:span></text:p>
        </text:list-item>
        <text:list-item>
          <text:p text:style-name="P24"><text:span text:style-name="T25">Dumpsters are<text:s/></text:span><text:span text:style-name="T26">not to be moved<text:s/></text:span><text:span text:style-name="T27">at any time by any unauthorize individual.</text:span></text:p>
        </text:list-item>
      </text:list>
      <text:p text:style-name="P28"><text:span text:style-name="T29">Do Not Place Any</text:span><text:span text:style-name="T30">:</text:span></text:p>
      <text:p text:style-name="P31"><text:span text:style-name="T32">Appliances, Batteries, Drums of Liquid or Gas, Tires, Hazardous Waste etc.…</text:span></text:p>
      <text:p text:style-name="P33"><text:span text:style-name="T34">"DRY RUN"</text:span><text:span text:style-name="T35"><text:s/>is explained as:</text:span></text:p>
      <text:p text:style-name="P36"><text:span text:style-name="T37">- Overloading,<text:s/></text:span><text:span text:style-name="T38">going passed</text:span><text:span text:style-name="T39"><text:s/>the fill line on container.</text:span></text:p>
      <text:p text:style-name="P40"><text:span text:style-name="T41">- Placing items that are<text:s/></text:span><text:span text:style-name="T42">NOT</text:span><text:span text:style-name="T43"><text:s/>Accepted</text:span></text:p>
      <text:p text:style-name="P44"><text:span text:style-name="T45">-<text:s/></text:span><text:span text:style-name="T46">NO</text:span><text:span text:style-name="T47"><text:s/>access to dumpster at time of pickup such as objects or automobiles.</text:span></text:p>
      <text:p text:style-name="P48"/>
      <text:p text:style-name="P49"><text:span text:style-name="T50">Signed<text:s/></text:span><text:span text:style-name="T51">by:_____________________________________________ Date: ____________________</text:span></text:p>
      <text:soft-page-break/>
      <text:p text:style-name="P52"><text:span text:style-name="T53">Dumpster Request Form</text:span></text:p>
      <text:p text:style-name="P54"><text:span text:style-name="T55">Date:</text:span><text:span text:style-name="T56"><text:s/>___________________ <text:s text:c="3"/></text:span></text:p>
      <text:p text:style-name="P57"><text:span text:style-name="T58">Name:</text:span><text:span text:style-name="T59"><text:s/>___________________________________________</text:span></text:p>
      <text:p text:style-name="P60"><text:span text:style-name="T61">Address:</text:span><text:span text:style-name="T62"><text:s/></text:span><text:span text:style-name="T63">_________________________________________</text:span></text:p>
      <text:p text:style-name="P64"><text:tab/><text:s text:c="6"/>_________________________________________</text:p>
      <text:p text:style-name="P65"><text:tab/><text:s text:c="5"/>__________________________________________</text:p>
      <text:p text:style-name="P66"/>
      <text:p text:style-name="P67"><text:span text:style-name="T68">Location of where the dumpster will be placed:</text:span></text:p>
      <text:p text:style-name="P6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71"><text:span text:style-name="T72">Contact information:</text:span><text:span text:style-name="T73"><text:s/></text:span></text:p>
      <text:p text:style-name="P74">Trimble County Solid Waste Coordinator @ <text:s/><text:tab/>Judge Executive @</text:p>
      <text:p text:style-name="P75">P.O. Box 251 <text:s text:c="69"/>Office: (502) 255-7196 <text:s text:c="54"/>Bedford, Ky 40006</text:p>
      <text:p text:style-name="P76">SWMTrimble@gmail.com</text:p>
      <text:p text:style-name="P77">Office: (502) 255-4280</text:p>
      <text:p text:style-name="P78">Cell: <text:s text:c="4"/>(502) 997-1535</text:p>
      <text:p text:style-name="P79"/>
      <text:p text:style-name="P80"><text:span text:style-name="T81">Office Use Only________________________________________________________________________</text:span></text:p>
      <text:p text:style-name="P82">Form Received____________ _ <text:s text:c="31"/>Delivery Date_________________________<text:s/></text:p>
      <text:p text:style-name="P83"><text:span text:style-name="T84">Scheduled Delivery ___________________________P</text:span><text:span text:style-name="T85">ickup Date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Bodoni MT Black" svg:font-family="Bodoni MT Black" style:font-family-generic="roman" style:font-pitch="variable" svg:panose-1="2 7 10 3 8 6 6 2 2 3"/>
    <style:font-face style:name="Arial Rounded MT Bold" svg:font-family="Arial Rounded MT Bold" style:font-family-generic="swiss" style:font-pitch="variable" svg:panose-1="2 15 7 4 3 5 4 3 2 4"/>
    <style:font-face style:name="Aharoni" svg:font-family="Aharoni" style:font-family-generic="system" style:font-pitch="variable" svg:panose-1="2 1 8 3 2 1 4 3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dd Pollock</meta:initial-creator>
    <dc:creator>Todd Pollock</dc:creator>
    <meta:creation-date>2021-02-02T21:22:00Z</meta:creation-date>
    <dc:date>2021-02-02T21:22:00Z</dc:date>
    <meta:print-date>2021-02-02T21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8" meta:row-count="15" meta:non-whitespace-character-count="1840"/>
  </office:meta>
</office:document-meta>
</file>